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list-style-name="">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rumvíř<text:line-break/>Zastupitelstvo obce Krumvíř</text:p>
      <text:h text:style-name="P4" text:outline-level="1">Obecně závazná vyhláška obce Krumvíř<text:line-break/>o místním poplatku ze psů</text:h>
      <text:p text:style-name="P3">Zastupitelstvo obce Krumvíř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4399761" text:style-name="L1">
        <text:list-item>
          <text:p text:style-name="P6">Obec Krumvíř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001176160513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001164424517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0011829761959"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0012690404216"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001126790306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001134778852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Krumvíř o místním poplatku ze psů, ze dne 2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roslav Komosný v. r.<text:line-break/> starosta </text:p>
          </table:table-cell>
          <table:table-cell table:style-name="Podpisy.A1" office:value-type="string">
            <text:p text:style-name="PodpisovePole">Mgr. Ondřej Luskač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3T08:15:05.869000000</dc:date>
    <meta:generator>LibreOffice/7.2.5.2$Windows_X86_64 LibreOffice_project/499f9727c189e6ef3471021d6132d4c694f357e5</meta:generator>
    <meta:editing-duration>PT6M23S</meta:editing-duration>
    <meta:editing-cycles>2</meta:editing-cycles>
    <meta:document-statistic meta:table-count="1" meta:image-count="0" meta:object-count="0" meta:page-count="3" meta:paragraph-count="43" meta:word-count="619" meta:character-count="3774" meta:non-whitespace-character-count="3210"/>
  </office:meta>
</office:document-meta>
</file>